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formx="urn:openoffice:names:experimental:ooxml-odf-interop:xmlns:form:1.0" xmlns:svg="urn:oasis:names:tc:opendocument:xmlns:svg-compatible:1.0" xmlns:office="urn:oasis:names:tc:opendocument:xmlns:office:1.0" xmlns:fo="urn:oasis:names:tc:opendocument:xmlns:xsl-fo-compatible:1.0" xmlns:draw="urn:oasis:names:tc:opendocument:xmlns:drawing:1.0" xmlns:tableooo="http://openoffice.org/2009/table" xmlns:ooo="http://openoffice.org/2004/office" xmlns:calcext="urn:org:documentfoundation:names:experimental:calc:xmlns:calcext:1.0" xmlns:dc="http://purl.org/dc/elements/1.1/" xmlns:ooow="http://openoffice.org/2004/writer" xmlns:xlink="http://www.w3.org/1999/xlink" xmlns:drawooo="http://openoffice.org/2010/draw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Times New Roman" svg:font-family="'Times New Roman'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DejaVu Sans Light" svg:font-family="'DejaVu Sans Light'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JP Regular" svg:font-family="'Noto Sans CJK JP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style:font-name="DejaVu Sans Light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DejaVu Sans Light" fo:font-size="14pt" fo:letter-spacing="normal" fo:font-style="normal" fo:font-weight="normal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DejaVu Sans Light" fo:font-size="14pt" fo:letter-spacing="normal" fo:font-style="normal" fo:font-weight="normal" officeooo:paragraph-rsid="00120796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DejaVu Sans Light" fo:font-size="14pt" fo:letter-spacing="normal" fo:font-style="normal" fo:font-weight="normal" officeooo:rsid="00120796" officeooo:paragraph-rsid="00120796"/>
    </style:style>
    <style:style style:name="P5" style:family="paragraph" style:parent-style-name="Text_20_body">
      <style:paragraph-properties fo:margin-left="0cm" fo:margin-right="0cm" fo:text-align="end" style:justify-single-word="false" fo:orphans="2" fo:widows="2" fo:text-indent="0cm" style:auto-text-indent="false"/>
      <style:text-properties fo:font-variant="normal" fo:text-transform="none" fo:color="#000000" loext:opacity="100%" style:font-name="DejaVu Sans Light" fo:font-size="14pt" fo:letter-spacing="normal" fo:font-style="normal" fo:font-weight="normal" officeooo:rsid="00120796" officeooo:paragraph-rsid="00120796"/>
    </style:style>
    <style:style style:name="P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DejaVu Sans Light" fo:letter-spacing="normal"/>
    </style:style>
    <style:style style:name="T1" style:family="text">
      <style:text-properties style:font-name="Times New Roman" fo:font-size="14pt" fo:font-style="normal" fo:font-weight="normal"/>
    </style:style>
    <style:style style:name="T2" style:family="text">
      <style:text-properties fo:font-size="14pt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Запутряева Екатерина</text:p>
      <text:p text:style-name="P5">179 школа</text:p>
      <text:p text:style-name="P4"/>
      <text:p text:style-name="P4">Цель: Научиться решать сравнения по модулю целых чисел.</text:p>
      <text:p text:style-name="P4"/>
      <text:p text:style-name="P2">Сравнение по модулю. Классы вычетов.</text:p>
      <text:p text:style-name="P6">—<text:span text:style-name="T2">Определение сравнимости чисел:</text:span></text:p>
      <text:p text:style-name="P2">a и b по модулю m равносильно любому из следующих утверждений(a ≡ b (mod m).)</text:p>
      <text:p text:style-name="P6">• <text:span text:style-name="T2">разность чисел a и b делится на m без остатка;</text:span></text:p>
      <text:p text:style-name="P6">• <text:span text:style-name="T2">число a может быть представлено в виде: a = b + k⋅m, где k — некоторое целое число.</text:span></text:p>
      <text:p text:style-name="P6">—<text:span text:style-name="T2">Свойства сравнений:</text:span></text:p>
      <text:p text:style-name="P2">Свойство 1: a + b ≡ c + b(mod m) &lt;=&gt; a ≡ c(mod m).</text:p>
      <text:p text:style-name="P2">Доказательство: по определению a + b ≡ c + b(mod m) &lt;=&gt; a + b = c + b + mk, (k ∈ Z) &lt;=&gt; a = c + mk &lt;=&gt; (по определению) a ≡ c (mod m).</text:p>
      <text:p text:style-name="P2">Свойство 3: a ≡ b(mod m) &lt;=&gt; ak ≡ bk(mod m), a, b, m, k ∈ Z</text:p>
      <text:p text:style-name="P2">Доказательство: по определению a ≡ b(mod m) &lt;=&gt; a = b + mq, (q ∈ Z) (домножим обе части равенства на k) &lt;=&gt; ak = bk + m(kq) &lt;=&gt; (по опр т.к. kq ∈ Z) ak ≡ bk(mod m)</text:p>
      <text:p text:style-name="P6">—<text:span text:style-name="T2">Решение сравнений:</text:span></text:p>
      <text:p text:style-name="P2">Сравнения первой степени</text:p>
      <text:p text:style-name="P2">сравнения первой степени вида:</text:p>
      <text:p text:style-name="P2">ax + c ≡ d(mod m); a, c, d ,m ∈ Z</text:p>
      <text:p text:style-name="P2">ax + c ≡ d(mod m) &lt;=&gt; (по свойству 1) ax + c - c ≡ d - c(mod m) &lt;=&gt; ax ≡ d - c(mod m).</text:p>
      <text:p text:style-name="P2">Пусть d - c = b =&gt; b ∈ Z и ax ≡ b(mod m).</text:p>
      <text:p text:style-name="P2">Пусть (a, m) = k, k ∈ Z.</text:p>
      <text:p text:style-name="P2">Пусть a = ka1, a1 ∈ Z и m = km1, m ∈ Z.</text:p>
      <text:p text:style-name="P2"><text:soft-page-break/>Рассмотрим два случая:</text:p>
      <text:p text:style-name="P2">(1): b не кратно k.</text:p>
      <text:p text:style-name="P2">По опр. ax ≡ b(mod m) &lt;=&gt; ax = b + mq(q ∈ Z) =&gt; ax - mq = b =&gt; k(a1x + m1q) = b =&gt; (т.к. a1, m1, q, x ∈ Z =&gt; a1x ∈ Z и m1q ∈ Z =&gt; (a1x - m1q) ∈ Z =&gt; пусть (a1x - m1q) = w и w ∈ Z) kw = b =&gt; b ⋮ k, что противоречит нашему предположению =&gt; предположение неверно =&gt; решений нет.</text:p>
      <text:p text:style-name="P2">(2): b кратно k =&gt; пусть b = b1k, b1 ∈ Z.</text:p>
      <text:p text:style-name="P2">По опр. ax ≡ b(mod m) &lt;=&gt; ax = b + mq(q ∈ Z) =&gt; a1kx = b1k + m1kq (сократим обе части равенства на k) &lt;=&gt; a1x = b1 +m1q &lt;=&gt; (по опр т.к. q ∈ Z) a1x ≡ b1(mod m1), (a1, m1) = 1.</text:p>
      <text:p text:style-name="P2">a1x ≡ b1(mod m1).</text:p>
      <text:p text:style-name="P2">Найдём такое число c1 ∈ Z, что ca1 ≡ 1(mod m1)</text:p>
      <text:p text:style-name="P2">Теорема 1:</text:p>
      <text:p text:style-name="P2">Пусть a и b – целые числа, одновременно не равные нулю, тогда существуют такие целые числа u0 и v0, то справедливо равенство НОД(a, b)=a·u0+b·v0. Доказательство:</text:p>
      <text:p text:style-name="P2">По алгоритму Евклида мы можем записать следующие равенства:</text:p>
      <text:p text:style-name="P2">(1) a = bq1 + r1</text:p>
      <text:p text:style-name="P2">(2) b = r1q2 + r2</text:p>
      <text:p text:style-name="P2">(3) r1 = r2q3 + r3</text:p>
      <text:p text:style-name="P2">(4) r2 = r3q4 + r4</text:p>
      <text:p text:style-name="P6">…</text:p>
      <text:p text:style-name="P2">rk-2 = rk-1qk + rk</text:p>
      <text:p text:style-name="P2">rk-1 = rkqk+1.</text:p>
      <text:p text:style-name="P2">(a, b, r1, q1 … rk, qk+1 ∈ Z)</text:p>
      <text:p text:style-name="P2">Из первого равенства имеем r1=a−b·q1, и, обозначив 1=s1 и −q1=t1, это равенство примет вид r1=s1·a+t1·b, причем числа s1 и t1 - целые.</text:p>
      <text:p text:style-name="P2">Тогда из второго равенства получим r2=b−r1·q2=b−(s1·a+t1·b)·q2=−s1·q2·a+(1−t1·q2)·b. Обозначив −s1·q2=s2 и <text:soft-page-break/>1−t1·q2=t2, последнее равенство можно записать в виде r2=s2·a+t2·b, причем s2 и t2 – целые числа.</text:p>
      <text:p text:style-name="P2">Аналогично из третьего равенства получим r3=s3·a+t3·b, из четвертого r4=s4·a+t4·b, и так далее.</text:p>
      <text:p text:style-name="P2">Наконец, rk=sk·a+tk·b, где sk и tk - целые. Так как rk=НОД(a, b), и, обозначив sk=u0 и tk=v0, получим линейное представление НОД требуемого вида: НОД(a, b)=a·u0+b·v0.</text:p>
      <text:p text:style-name="P2">ca1 ≡ 1(mod m1) &lt;=&gt; (по опр) ca1 = 1 + m1t (t ∈ Z) &lt;=&gt; ca1 - m1t = 1 &lt;=&gt; a1·(c) + m1·(-t) = 1.</text:p>
      <text:p text:style-name="P2">Теперь воспользуемся теоремой 1:</text:p>
      <text:p text:style-name="P2">Т.к. (a1, m1) = 1 и a1 и m1 - это целые числа не равные нулю, следовательно по теореме 1 существуют целые числа u0 и v0, для которых справедливо равенство НОД(a, b)= a1·u0 + m1·v0 = 1, пусть u0 = c, а v0 = -t =&gt; a1·(c) + m1·(-t) = 1.</text:p>
      <text:p text:style-name="P2">a1x ≡ b1(mod m1) &lt;=&gt;(по свойству 3 т.к. c ∈ Z) (a1c)x ≡ b1c(mod m1) &lt;=&gt; x ≡ b1c(mod m1) &lt;=&gt; существует k решений изначального уравнения и они будут иметь вид: x ≡ b1c + m1·f, f ∈ Z</text:p>
      <text:p text:style-name="P2">Сравнения второй степени.</text:p>
      <text:p text:style-name="P2">Пусть мы умеем решать сравнения вида:</text:p>
      <text:p text:style-name="P2">1) ax + b ≡ c(mod m); a, b, c, m ∈ Z.</text:p>
      <text:p text:style-name="P2">2) x^2 ≡ a(mod m); a, m ∈ Z, m - простое число.</text:p>
      <text:p text:style-name="P2">(1) Рассмотрим сравнение вида: x^2 + 2a + a^2 ≡ b(mod m); a, b, m ∈ Z</text:p>
      <text:p text:style-name="P2">x^2 + 2a + a^2 ≡ b(mod m) &lt;=&gt; (x + a)^2 ≡ b(mod m). Пусть x + a = y =&gt; y ∈ Z =&gt; (x + a)^2 ≡ b(mod m) &lt;=&gt; y^2 ≡ b(mod m), а сравнения такого вида мы умеем решать и в итоге получим систему линейных уравнений к.т. тоже умеем решать =&gt; умеем решать сравнения вида:</text:p>
      <text:p text:style-name="P2">x^2 + 2xa + a^2 + b ≡ c(mod m), a, b, c, m ∈ Z</text:p>
      <text:p text:style-name="P2">(2) ax^2 + a2xb + ab^2 ≡ ac(mod m), (a, m) = 1, a, b, c, m ∈ Z.</text:p>
      <text:p text:style-name="P2"><text:soft-page-break/>ax^2 + a2xb + ab^2 ≡ ac(mod m) &lt;=&gt; a(x+b)^2 ≡ ac(mod m). Пусть (x+b)^2 = y =&gt; ay = ac(mod m), а по 1) такое решать мы умеем, как и последующие сравнения.</text:p>
      <text:p text:style-name="P2">(3) сравнения вида a1x + b1x + c1 ≡ d1(mod m) сводится к виду x^2 + ax + b ≡ 0(mod m), путём домножения на целое число c такое, что a1xc ≡ 1(mod m).</text:p>
      <text:p text:style-name="P2">a1x^2 + b1x + c1 ≡ d1(mod m) &lt;=&gt; ca1x^2 + cb1x + cc1 ≡ cd1(mod m) &lt;=&gt; x^2 + cb1x + ce1 ≡ 0(mod m) &lt;=&gt; x^2 + ax + b ≡ 0(mod m). Рассмотрим два случая:</text:p>
      <text:p text:style-name="P2">1) a кратно 2 =&gt; a = 2a2, (a2 ∈ Z) =&gt; x^2 + 2a2x + a2^2 ≡ -b - a^2(mod m) &lt;=&gt; (x + a2)^2 ≡ -b - a^2(mod m) =&gt; ((x + a2) и (-b - a2^2) ∈ Z) решать умеем.</text:p>
      <text:p text:style-name="P2">2) a не кратно 2 =&gt; x^2 + ax + b ≡ 0 (помножим обе части равенства на 4) &lt;=&gt; 4x^2 + 4ax + 4b ≡ 0 &lt;=&gt; (2x + a) ^2 ≡ - 4b - a^2 =&gt; ((2x + a) и (-4b - a^2) ∈ Z) решать умеем.</text:p>
      <text:p text:style-name="P2">Теперь разберёмся как решать сравнения вида x^2 ≡ a(mod p); a, p ∈ Z, p - простое число.</text:p>
      <text:p text:style-name="P2">Символ Лежандра:</text:p>
      <text:p text:style-name="P2">Пусть p нечетное простое число, a – целое число,</text:p>
      <text:p text:style-name="P2">взаимно простое с p. Мы будем называть символом Лежандра и обозначить символом (a/p) функцию, удовлетворяющую равенству</text:p>
      <text:p text:style-name="P2">(a/p) = 1, если a квадратичный вычет,</text:p>
      <text:p text:style-name="P2">(a/p) = −1, если a квадратичный невычет.</text:p>
      <text:p text:style-name="P2">(a/p) = o, если a ≡ o (mod p)</text:p>
      <text:p text:style-name="P2">Критерий Эйлера:</text:p>
      <text:p text:style-name="P2">пусть p&gt;2 и простое. Число a, взаимно простое с p, является квадратичным вычетом по модулю p тогда и только тогда, когда a^((p−1)/2) ≡ 1(mod p) и является квадратичным невычетом по модулю p тогда и только тогда, когда a^((p−1)/2) ≡ -1 (mod p).</text:p>
      <text:p text:style-name="P2">Доказательство:</text:p>
      <text:p text:style-name="P2"><text:soft-page-break/>1. Пусть a — ненулевой остаток по модулю p. Обозначим через x следующий остаток по модулю :</text:p>
      <text:p text:style-name="P2">x ≡ a^((p−1)/2) (mod p) =&gt; по малой теореме ферма: x^2 ≡ 1(mod p) =&gt; x^2−1 ≡ (x−1)(x+1) ≡ o(mod p) =&gt; x сравним либо с 1, либо с −1 по модулю p. То есть a^((p−1)/2) ≡ 1 (mod p), либо a^((p−1)/2) ≡ − 1 (mod p)</text:p>
      <text:p text:style-name="P2">2. Пусть a является квадратичным вычетом по модулю p. Тогда существует такое число x, что x^2 ≡ a (mod p) =&gt; a^((p−1)/2) ≡ x^(p−1) ≡ 1 (mod p) (по малой теореме Ферма).</text:p>
      <text:p text:style-name="P2">|Малая теорема Ферма :</text:p>
      <text:p text:style-name="P2">Если p — простое число, a — целое число, не делящееся на p, то (a^(p−1)−1) делится на p.</text:p>
      <text:p text:style-name="P2">Или, что то же самое:</text:p>
      <text:p text:style-name="P2">Если p — простое число, a — целое число, то a^p−a делится на p.|</text:p>
      <text:p text:style-name="P2">3. Рассмотрим многочлен x^((p−1)/2)-1 (mod p):</text:p>
      <text:p text:style-name="P2">Как доказано выше, любой квадратичный вычет является его корнем. Так как число p — простое, то остатки по модулю p</text:p>
      <text:p text:style-name="P2">образуют поле, поэтому многочлен не может иметь по модулю p больше корней чем его степень. Так как число квадратичных вычетов равно (p−1)/2, то они и только они являются корнями многочлена x^((p−1)/2)−1 (mod p) =&gt; если a является квадратичным невычетом по модулю p, то a^((p−1)/2) ≡ −1 (mod p).</text:p>
      <text:p text:style-name="P2">Для начала найдём значение критерия Эйлера</text:p>
      <text:p text:style-name="P2">Если число а является квадратным невычетом, то решений нет, а если является квадратным вычетом, то воспользуемся алгоритмом Тонелли - Шенкса:</text:p>
      <text:p text:style-name="P2">Вход: нечетное простое число p = 2nq + 1, q – нечетное целое и целое число a такое, что (a/p) = 1.</text:p>
      <text:p text:style-name="P2">Выход: вычет x такой, что x^2 ≡ a (mod p).</text:p>
      <text:p text:style-name="P2">1. Если p ≡ 3 (mod 4) , то определить x ≡ a^((p+1)/4) (mod p) и остановиться.</text:p>
      <text:p text:style-name="P2"><text:soft-page-break/>|x ≡ a^((p+1)/4) - будет являться решением т.к. если x удовле-творяет сравнению x ≡ a^((p+1)/4) (mod p), то, учитывая крите-рий Эйлера , получим</text:p>
      <text:p text:style-name="P2">x^2 ≡ a^((p+1)/2) ≡ a * a^((p-1)/2) ≡ a * (a/p) ≡ a (mod p)|</text:p>
      <text:p text:style-name="P2">2. Если p ≡ 5 (mod 8) , то</text:p>
      <text:p text:style-name="P2">2.1. Если a^((p-1)/4) ≡ 1 (mod p) , то определить x ≡ a^((p+3)/8) (mod p) и остановиться.</text:p>
      <text:p text:style-name="P2">|доказывается аналогично:</text:p>
      <text:p text:style-name="P2">x^2 ≡ a^((p+3)/4) ≡ a * a^((p-1)/4) ≡ a (mod p)|</text:p>
      <text:p text:style-name="P2">2.2. Если a^((p-1)/4) ≡ −1 (mod p) , то определить x ≡ 2a(4a)^((p-5)/8) (mod p) и остановиться.</text:p>
      <text:p text:style-name="P2">|x^2 ≡ 4a^2*(4a)^((p-5)/4)≡a*(4a)^(1+(p-5)/4))≡a*2^((p-1)/2)*a^((p-1)/4)(mod p)</text:p>
      <text:p text:style-name="P2">По свойству символа лежандра: 2^((p-1)/2) ≡ (2/p) ≡ (-1)^((p^2-1)/8) ≡ -1(mod p), если p ≡ +- 3 (mod 8) (доказатель-</text:p>
      <text:p text:style-name="P2">=&gt; x^2 ≡ a*2^((p-1)/2)*a^((p-1)/4) ≡ a*(-1)*(-1) ≡ a(mod p)|</text:p>
      <text:p text:style-name="P2">3. Выбирая случайным образом, найти квадратичный невычет c и определить z ≡ c^q (mod p), r = n.</text:p>
      <text:p text:style-name="P2">4. Определить t≡a^((q-1)/2) (mod p), x ≡ at (mod p), b ≡ xt (mod p).</text:p>
      <text:p text:style-name="P2">5. Если x ≡ 1 (mod p) , то закончить вычисления,</text:p>
      <text:p text:style-name="P2">Иначе вычислить наименьшее m такое, что b^(2^m) ≡ 1 (mod p).</text:p>
      <text:p text:style-name="P2">6. Определить t ≡ z^(2^(r-m-1)) (mod p),</text:p>
      <text:p text:style-name="P2">z ≡ t^2 (mod p), x ≡ xt (mod p), b ≡ bz (mod p), r = m</text:p>
      <text:p text:style-name="P2">и вернуться на шаг 5.</text:p>
      <text:p text:style-name="P2">Приведенный алгоритм позволяет найти один корень уравнения x^2 ≡ a (mod p), скажем e1 . Второй корень e2 , очевидно, находится из равенств e2 = p − e1.</text:p>
      <text:p text:style-name="P2">Доказательство: если е1^2 ≡ а (mod p) =&gt; (p - e1)^2 ≡ p^2-2e1p+e1^2 ≡ e1^2 ≡ a (mod p)</text:p>
      <text:p text:style-name="P2"><text:soft-page-break/>Пусть p - нечетное простое число. Тогда сравнение x^2 ≡ 1(mod p^k) имеет только два решения.</text:p>
      <text:p text:style-name="P2">Доказательство: Заметим, что x ≡± 1(mod p^k) являются решением. Таким образом имеется как минимум два решения. Покажем, что это единственные решения.</text:p>
      <text:p text:style-name="P3">Пусть h - решение сравнения. Тогда (h^2 −1) ⋮ p^k . Покажем, что выполнено ровно одно из утверждений (h + 1) ⋮ p^k или (h − 1) ⋮ p^k. Пусть это не так =&gt; 2 ⋮ p^k. Противоречие =&gt; или x ≡ 1(mod p^k ) или x ≡ −1(mod p^k)</text:p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svg="urn:oasis:names:tc:opendocument:xmlns:svg-compatible:1.0" xmlns:office="urn:oasis:names:tc:opendocument:xmlns:office:1.0" xmlns:fo="urn:oasis:names:tc:opendocument:xmlns:xsl-fo-compatible:1.0" xmlns:draw="urn:oasis:names:tc:opendocument:xmlns:drawing:1.0" xmlns:tableooo="http://openoffice.org/2009/table" xmlns:ooo="http://openoffice.org/2004/office" xmlns:calcext="urn:org:documentfoundation:names:experimental:calc:xmlns:calcext:1.0" xmlns:dc="http://purl.org/dc/elements/1.1/" xmlns:ooow="http://openoffice.org/2004/writer" xmlns:xlink="http://www.w3.org/1999/xlink" xmlns:drawooo="http://openoffice.org/2010/draw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Times New Roman" svg:font-family="'Times New Roman'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DejaVu Sans Light" svg:font-family="'DejaVu Sans Light'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JP Regular" svg:font-family="'Noto Sans CJK JP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JP Regular" style:font-family-asian="'Noto Sans CJK JP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ffice="urn:oasis:names:tc:opendocument:xmlns:office:1.0" xmlns:xlink="http://www.w3.org/1999/xlink" xmlns:ooo="http://openoffice.org/2004/office" xmlns:dc="http://purl.org/dc/elements/1.1/" xmlns:meta="urn:oasis:names:tc:opendocument:xmlns:meta:1.0" office:version="1.3">
  <office:meta>
    <meta:creation-date>2020-10-16T00:48:45.182525264</meta:creation-date>
    <dc:date>2020-10-16T00:52:51.884539680</dc:date>
    <meta:editing-duration>PT4M8S</meta:editing-duration>
    <meta:editing-cycles>1</meta:editing-cycles>
    <meta:document-statistic meta:table-count="0" meta:image-count="0" meta:object-count="0" meta:page-count="7" meta:paragraph-count="107" meta:word-count="1777" meta:character-count="8525" meta:non-whitespace-character-count="6844"/>
    <meta:generator>LibreOffice/7.0.1.2$Linux_X86_64 LibreOffice_project/7cbcfc562f6eb6708b5ff7d7397325de9e764452</meta:generator>
  </office:meta>
</office:document-meta>
</file>